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a12e81be40ab0943c782b0ba6fff1b7.jpg"/>
  <manifest:file-entry manifest:media-type="image/png" manifest:full-path="Pictures/3ce661e790d23bf6aa4d59fedbc7d613.png"/>
  <manifest:file-entry manifest:media-type="image/gif" manifest:full-path="Pictures/8201922e3a187870aeea4e3c1e278ab3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 table:number-rows-spanned="4">
            <text:p text:style-name="tablealignleft"><draw:frame draw:style-name="media" draw:name="0" text:anchor-type="as-char" draw:z-index="0" svg:width="3.175cm" style:rel-width="100%" svg:height="1.7578326180258cm" style:rel-height="scale"><draw:image xlink:href="Pictures/3a12e81be40ab0943c782b0ba6fff1b7.jpg" xlink:type="simple" xlink:show="embed" xlink:actuate="onLoad"/></draw:frame><text:line-break/><text:a xlink:type="simple" xlink:href="https://product-compliance.net/doku.php?id=start" text:style-name="Internet_20_link" text:visited-style-name="Visited_20_Internet_20_Link">Startseite</text:a><text:line-break/><text:line-break/><text:a xlink:type="simple" xlink:href="https://product-compliance.net/doku.php?id=angebote" text:style-name="Internet_20_link" text:visited-style-name="Visited_20_Internet_20_Link">Informationsseite</text:a><text:line-break/><text:line-break/><text:a xlink:type="simple" xlink:href="https://product-compliance.net/doku.php?id=arbeitsschutz:fachbereiche" text:style-name="Internet_20_link" text:visited-style-name="Visited_20_Internet_20_Link">Hauptseite Fachbereiche</text:a></text:p>
          </table:table-cell>
          <table:table-cell office:value-type="string" table:style-name="tablecell" table:number-columns-spanned="3">
            <text:p text:style-name="tablealignleft"><draw:frame draw:style-name="media" draw:name="1" text:anchor-type="as-char" draw:z-index="1" svg:width="21.166666666667cm" style:rel-width="100%" svg:height="2.4656136887134cm" style:rel-height="scale"><draw:image xlink:href="Pictures/3ce661e790d23bf6aa4d59fedbc7d613.png" xlink:type="simple" xlink:show="embed" xlink:actuate="onLoad"/></draw:frame><text:line-break/><text:span text:style-name=""><text:bookmark text:name="arbeitsschutz:mbk"/>Fachbereichsspezifische Veröffentlichungen (DGUV)<text:line-break/><text:span text:style-name="Strong_20_Emphasis">Fachbereich Rohstoffe und chemische Industrie (BG RCI)</text:span><text:line-break/><text:span text:style-name="Emphasis">Merkblätter - Reihe K: Kleinbetriebe</text:span></text:span> </text:p>
          </table:table-cell>
          <table:covered-table-cell/>
          <table:covered-table-cell/>
          <table:table-cell office:value-type="string" table:style-name="tablecell"/>
        </table:table-row>
        <table:table-row>
          <table:table-cell office:value-type="string" table:style-name="tablecell" table:number-columns-spanned="3">
            <text:p text:style-name="tablealignleft"><text:span text:style-name="">Diese Anwendung richtet sich ausschließlich an Unternehmen (gewerblicher Kontext).</text:span> </text:p>
          </table:table-cell>
          <table:covered-table-cell/>
          <table:covered-table-cell/>
          <table:table-cell office:value-type="string" table:style-name="tablecell" table:number-rows-spanned="3">
            <text:p text:style-name="tablealignleft"><draw:frame draw:style-name="mediaright" draw:name="2" text:anchor-type="paragraph" draw:z-index="2" svg:width="2.1166666666667cm" style:rel-width="100%" svg:height="1.7298085291558cm" style:rel-height="scale"><draw:image xlink:href="Pictures/8201922e3a187870aeea4e3c1e278ab3.gif" xlink:type="simple" xlink:show="embed" xlink:actuate="onLoad"/></draw:frame></text:p>
          </table:table-cell>
        </table:table-row>
        <table:table-row>
          <table:table-cell office:value-type="string" table:style-name="tablecell" table:number-columns-spanned="3">
            <text:p text:style-name="tablealignleft"><text:span text:style-name="">Die Inhalte werden fortlaufend angepasst.</text:span>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center">  <text:span text:style-name="Strong_20_Emphasis"><text:a xlink:type="simple" xlink:href="https://www.wissen-hilfe.de/Knowledge_Database/Weblinks.htm" text:style-name="Internet_20_link" text:visited-style-name="Visited_20_Internet_20_Link">Weblinks</text:a></text:span>  </text:p>
          </table:table-cell>
          <table:table-cell office:value-type="string" table:style-name="tablecell">
            <text:p text:style-name="tablealigncenter">  <text:a xlink:type="simple" xlink:href="http://www.impressum.bialek-ing.de/Impressum.htm" text:style-name="Internet_20_link" text:visited-style-name="Visited_20_Internet_20_Link">Impressum &amp; Rechtliches</text:a>  </text:p>
          </table:table-cell>
          <table:table-cell office:value-type="string" table:style-name="tablecell">
            <text:p text:style-name="tablealigncenter">  <text:a xlink:type="simple" xlink:href="http://www.datenschutz.bialek-ing.de/Datenschutz.htm" text:style-name="Internet_20_link" text:visited-style-name="Visited_20_Internet_20_Link">Datenschutz</text:a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3T14::44:11</meta:creation-date>
    <dc:creator>Generated</dc:creator>
    <dc:date>2026-07-13T14::44:11</dc:date>
    <dc:language>en-US</dc:language>
    <meta:editing-cycles>1</meta:editing-cycles>
    <meta:editing-duration>PT0S</meta:editing-duration>
    <dc:title>arbeitsschutz:mbk</dc:title>
  </office:meta>
</office:document-meta>
</file>