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mbt"/>Fachbereichsspezifische Veröffentlichungen (DGUV)<text:line-break/><text:span text:style-name="Strong_20_Emphasis">Fachbereich Rohstoffe und chemische Industrie (BG RCI)</text:span><text:line-break/><text:span text:style-name="Emphasis">Merkblätter - Reihe T: Sichere Technik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8::58:53</meta:creation-date>
    <dc:creator>Generated</dc:creator>
    <dc:date>2026-07-13T08::58:53</dc:date>
    <dc:language>en-US</dc:language>
    <meta:editing-cycles>1</meta:editing-cycles>
    <meta:editing-duration>PT0S</meta:editing-duration>
    <dc:title>arbeitsschutz:mbt</dc:title>
  </office:meta>
</office:document-meta>
</file>