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976ce8c0aa0dae127a603a4bc06e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ilfe"/>Hilfe und Erläuterungen zum Programm</text:p>
      <text:p text:style-name="Text_20_body"><draw:frame draw:style-name="media" draw:name="0" text:anchor-type="as-char" draw:z-index="0" svg:width="2.6458333333333cm" style:rel-width="100%" svg:height="1.9729046242775cm" style:rel-height="scale"><draw:image xlink:href="Pictures/78976ce8c0aa0dae127a603a4bc06ec9.jpg" xlink:type="simple" xlink:show="embed" xlink:actuate="onLoad"/></draw:frame> <text:span text:style-name="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3::32:03</meta:creation-date>
    <dc:creator>Generated</dc:creator>
    <dc:date>2026-07-12T03::32:03</dc:date>
    <dc:language>en-US</dc:language>
    <meta:editing-cycles>1</meta:editing-cycles>
    <meta:editing-duration>PT0S</meta:editing-duration>
    <dc:title>hilfe</dc:title>
  </office:meta>
</office:document-meta>
</file>