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learn:jb"/>Dipl.-Ing. Jürgen Bialek</text:span></text:span></text:p>
      <text:p text:style-name="Text_20_body">Im Rahmen seiner langjährigen Tätigkeit als Projektmanager und als Leiter Projektmanagement im Maschinen- und Anlagenbau war er u.a. als CE-Beauftragter für Maschinen verantwortlich für die Sicherheit und Richtlinienkonformität der hergestellten Produkte.</text:p>
      <text:p text:style-name="Text_20_body">Seit 2007 ist Jürgen Bialek als Beratender Ingenieur und Sachverständiger für Maschinensicherheit, Technische Dokumentation und Fördertechnik tätig.</text:p>
      <text:p text:style-name="Text_20_body">Als Referent ist er seit Jahren bundesweit geschätzt für viele Themen zu Fragen von Product Compliance und EU-Konformität besonders im Bereich des Maschinen- und Anlagenbaus. Außerdem ist er zertifizierter Product Compliance Officer (PCO) nach EN ISO/IEC 1702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13:57</meta:creation-date>
    <dc:creator>Generated</dc:creator>
    <dc:date>2026-07-13T12::13:57</dc:date>
    <dc:language>en-US</dc:language>
    <meta:editing-cycles>1</meta:editing-cycles>
    <meta:editing-duration>PT0S</meta:editing-duration>
    <dc:title>learn:jb</dc:title>
  </office:meta>
</office:document-meta>
</file>