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f4a5e67811630a895c0d5aed271fde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0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48894557823cm" style:rel-height="scale"><draw:image xlink:href="Pictures/f4a5e67811630a895c0d5aed271fdef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innenmarkt für digitale Diens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0::15:19</meta:creation-date>
    <dc:creator>Generated</dc:creator>
    <dc:date>2026-07-15T20::15:19</dc:date>
    <dc:language>en-US</dc:language>
    <meta:editing-cycles>1</meta:editing-cycles>
    <meta:editing-duration>PT0S</meta:editing-duration>
    <dc:title>zusatzinformationen:lex_hn:p04:p04_02</dc:title>
  </office:meta>
</office:document-meta>
</file>