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product-compliance.net/doku.php?id=start" text:style-name="Internet_20_link" text:visited-style-name="Visited_20_Internet_20_Link">Startseite</text:a><text:line-break/><text:line-break/><text:a xlink:type="simple" xlink:href="https://product-compliance.net/doku.php?id=zusatzinformationen:start" text:style-name="Internet_20_link" text:visited-style-name="Visited_20_Internet_20_Link">Informationsseite</text:a><text:line-break/><text:line-break/><text:a xlink:type="simple" xlink:href="https://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4:p04_06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product-compliance.net/doku.php?id=zusatzinformationen:lex_hn:p04:p04" text:style-name="Internet_20_link" text:visited-style-name="Visited_20_Internet_20_Link">Informations- und Kommunikationstechnologi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…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Maßnahmen zur Stärkung der Solidarität und der Kapazitäten in der Union für die Erkennung von, Vorsorge für und Bewältigung von Cybersicherheitsbedrohungen und Sicherheitsvorfällen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—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—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—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—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—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0::09:42</meta:creation-date>
    <dc:creator>Generated</dc:creator>
    <dc:date>2026-07-15T10::09:42</dc:date>
    <dc:language>en-US</dc:language>
    <meta:editing-cycles>1</meta:editing-cycles>
    <meta:editing-duration>PT0S</meta:editing-duration>
    <dc:title>zusatzinformationen:lex_hn:p04:p04_06</dc:title>
  </office:meta>
</office:document-meta>
</file>