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4:p04_07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4:p04" text:style-name="Internet_20_link" text:visited-style-name="Visited_20_Internet_20_Link">Informations- und Kommunikationstechnologi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Maßnahmen für ein hohes gemeinsames Cybersicherheitsniveau in den Organen, Einrichtungen und sonstigen Stellen der Unio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2::36:52</meta:creation-date>
    <dc:creator>Generated</dc:creator>
    <dc:date>2026-07-16T12::36:52</dc:date>
    <dc:language>en-US</dc:language>
    <meta:editing-cycles>1</meta:editing-cycles>
    <meta:editing-duration>PT0S</meta:editing-duration>
    <dc:title>zusatzinformationen:lex_hn:p04:p04_07</dc:title>
  </office:meta>
</office:document-meta>
</file>