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product-compliance.net/doku.php?id=start" text:style-name="Internet_20_link" text:visited-style-name="Visited_20_Internet_20_Link">Startseite</text:a><text:line-break/><text:line-break/><text:a xlink:type="simple" xlink:href="https://product-compliance.net/doku.php?id=zusatzinformationen:start" text:style-name="Internet_20_link" text:visited-style-name="Visited_20_Internet_20_Link">Informationsseite</text:a><text:line-break/><text:line-break/><text:a xlink:type="simple" xlink:href="https://product-compliance.net/doku.php?id=zusatzinformationen:lex_hn:lex_hn" text:style-name="Internet_20_link" text:visited-style-name="Visited_20_Internet_20_Link">Haupt-Menü</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zusatzinformationen:lex_hn:p09:p09_02"/>Zusammenstellung wichtiger Rechtsakte der Europäischen Union<text:line-break/>Aktuelle Informationen zu europäisch harmonisierten Spezifikation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text:span text:style-name="Strong_20_Emphasis"><text:a xlink:type="simple" xlink:href="https://product-compliance.net/doku.php?id=zusatzinformationen:lex_hn:p09:p09" text:style-name="Internet_20_link" text:visited-style-name="Visited_20_Internet_20_Link">Umweltschutz</text:a><text:line-break/><text:a xlink:type="simple" xlink:href="https://product-compliance.net/doku.php?id=zusatzinformationen:lex_hn:p09:p09" text:style-name="Internet_20_link" text:visited-style-name="Visited_20_Internet_20_Link">Nachhaltigkeit</text:a><text:line-break/><text:a xlink:type="simple" xlink:href="https://product-compliance.net/doku.php?id=zusatzinformationen:lex_hn:p09:p09" text:style-name="Internet_20_link" text:visited-style-name="Visited_20_Internet_20_Link">Klimaschutz</text:a></text:span></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able:table table:style-name="Table">
        <table:table-column/>
        <table:table-column/>
        <table:table-column/>
        <table:table-row>
          <table:table-cell office:value-type="string" table:style-name="tablecell">
            <text:p text:style-name="tablealignleft">…  </text:p>
          </table:table-cell>
          <table:table-cell office:value-type="string" table:style-name="tablecell"/>
          <table:table-cell office:value-type="string" table:style-name="tablecell">
            <text:p text:style-name="tablealignleft"><text:span text:style-name=""><text:span text:style-name="Strong_20_Emphasis">…</text:span></text:span>  </text:p>
          </table:table-cell>
        </table:table-row>
      </table:table>
      <text:h text:style-name="Heading_20_3" text:outline-level="3"><text:bookmark-start text:name="__RefHeading___rechtsvorschriften_1"/><text:bookmark-start text:name="rechtsvorschriften"/>Rechtsvorschriften<text:bookmark-end text:name="__RefHeading___rechtsvorschriften_1"/><text:bookmark-end text:name="rechtsvorschriften"/></text:h>
      <text:p text:style-name="Text_20_body"><text:a xlink:type="simple" xlink:href="https://eur-lex.europa.eu/legal-content/DE/ALL/?uri=CELEX:32024L1275&amp;qid=1715596386462" text:style-name="Internet_20_link" text:visited-style-name="Visited_20_Internet_20_Link">LINK</text:a><text:line-break/>Richtlinie (EU) 2024/1275 des Europäischen Parlaments und des Rates vom 24. April 2024 über die Gesamtenergieeffizienz von Gebäuden </text:p>
      <text:h text:style-name="Heading_20_3" text:outline-level="3"><text:bookmark-start text:name="__RefHeading___konsolidierte_fassungen_2"/><text:bookmark-start text:name="konsolidierte_fassungen"/>Konsolidierte Fassungen<text:bookmark-end text:name="__RefHeading___konsolidierte_fassungen_2"/><text:bookmark-end text:name="konsolidierte_fassungen"/></text:h>
      <text:p text:style-name="Text_20_body"><text:a xlink:type="simple" xlink:href="https://eur-lex.europa.eu/legal-content/DE/ALL/?uri=CELEX:32024L1275&amp;qid=1715596386462" text:style-name="Internet_20_link" text:visited-style-name="Visited_20_Internet_20_Link">vom 24.05.2026</text:a></text:p>
      <text:h text:style-name="Heading_20_3" text:outline-level="3"><text:bookmark-start text:name="__RefHeading___nachfolge-rechtsvorschriftenvorgeschlagene_aenderungenfristen_3"/><text:bookmark-start text:name="nachfolge-rechtsvorschriftenvorgeschlagene_aenderungenfristen"/>Nachfolge-Rechtsvorschriften; vorgeschlagene Änderungen; Fristen<text:bookmark-end text:name="__RefHeading___nachfolge-rechtsvorschriftenvorgeschlagene_aenderungenfristen_3"/><text:bookmark-end text:name="nachfolge-rechtsvorschriftenvorgeschlagene_aenderungenfristen"/></text:h>
      <text:p text:style-name="Text_20_body">—</text:p>
      <text:h text:style-name="Heading_20_3" text:outline-level="3"><text:bookmark-start text:name="__RefHeading___nationale_gesetzgebung_in_deutschland_4"/><text:bookmark-start text:name="nationale_gesetzgebung_in_deutschland"/>Nationale Gesetzgebung in Deutschland<text:bookmark-end text:name="__RefHeading___nationale_gesetzgebung_in_deutschland_4"/><text:bookmark-end text:name="nationale_gesetzgebung_in_deutschland"/></text:h>
      <text:p text:style-name="Text_20_body">u. a. mit:<text:line-break/></text:p>
      <text:p text:style-name="Text_20_body"><text:a xlink:type="simple" xlink:href="https://www.gesetze-im-internet.de/enwg_2005/" text:style-name="Internet_20_link" text:visited-style-name="Visited_20_Internet_20_Link">LINK</text:a><text:line-break/>Gesetz über die Elektrizitäts- und Gasversorgung<text:line-break/>
<text:a xlink:type="simple" xlink:href="https://www.gesetze-im-internet.de/geg/" text:style-name="Internet_20_link" text:visited-style-name="Visited_20_Internet_20_Link">LINK</text:a><text:line-break/>Gesetz zur Einsparung von Energie und zur Nutzung erneuerbarer Energien zur Wärme- und Kälteerzeugung in Gebäude<text:line-break/>
<text:a xlink:type="simple" xlink:href="https://www.bundeswirtschaftsministerium.de/Redaktion/DE/Gesetze/Energie/EnEV.html" text:style-name="Internet_20_link" text:visited-style-name="Visited_20_Internet_20_Link">LINK</text:a><text:line-break/>Verordnung über energiesparenden Wärmeschutz und energiesparende Anlagentechnik bei Gebäuden<text:line-break/>
<text:a xlink:type="simple" xlink:href="https://www.bundeswirtschaftsministerium.de/Redaktion/DE/Gesetze/Energie/EEWaermeG.html" text:style-name="Internet_20_link" text:visited-style-name="Visited_20_Internet_20_Link">LINK</text:a><text:line-break/>Gesetz zur Förderung Erneuerbarer Energien im Wärmebereich</text:p>
      <text:h text:style-name="Heading_20_3" text:outline-level="3"><text:bookmark-start text:name="__RefHeading___durchfuehrungsrechtsakteleitlinienumsetzungshilfeninformationen_5"/><text:bookmark-start text:name="durchfuehrungsrechtsakteleitlinienumsetzungshilfeninformationen"/>Durchführungsrechtsakte; Leitlinien; Umsetzungshilfen; Informationen<text:bookmark-end text:name="__RefHeading___durchfuehrungsrechtsakteleitlinienumsetzungshilfeninformationen_5"/><text:bookmark-end text:name="durchfuehrungsrechtsakteleitlinienumsetzungshilfeninformationen"/></text:h>
      <text:p text:style-name="Text_20_body"><text:a xlink:type="simple" xlink:href="https://eur-lex.europa.eu/legal-content/DE/ALL/?uri=CELEX:32025R1328&amp;qid=1760000051978" text:style-name="Internet_20_link" text:visited-style-name="Visited_20_Internet_20_Link">LINK</text:a><text:line-break/>Durchführungsverordnung (EU) 2025/1328 der Kommission vom 30. Juni 2025 zur Durchführung der Richtlinie (EU) 2024/1275 des Europäischen Parlaments und des Rates durch die Erstellung gemeinsamer Vorlagen für die Übermittlung von Informationen aus den nationalen Datenbanken über die Gesamtenergieeffizienz von Gebäuden an die Beobachtungsstelle für den EU-Gebäudebestand</text:p>
      <text:h text:style-name="Heading_20_3" text:outline-level="3"><text:bookmark-start text:name="__RefHeading___harmonisierte_europaeische_dokumente_normen_spezifikationen_regeln_etc_6"/><text:bookmark-start text:name="harmonisierte_europaeische_dokumente_normen_spezifikationen_regeln_etc"/>Harmonisierte Europäische Dokumente (Normen, Spezifikationen, Regeln, etc.)<text:bookmark-end text:name="__RefHeading___harmonisierte_europaeische_dokumente_normen_spezifikationen_regeln_etc_6"/><text:bookmark-end text:name="harmonisierte_europaeische_dokumente_normen_spezifikationen_regeln_etc"/></text:h>
      <text:p text:style-name="Text_20_body">—</text:p>
      <text:h text:style-name="Heading_20_3" text:outline-level="3"><text:bookmark-start text:name="__RefHeading___weitere_erlaeuterungen_und_besonderheiten_7"/><text:bookmark-start text:name="weitere_erlaeuterungen_und_besonderheiten"/>Weitere Erläuterungen und Besonderheiten<text:bookmark-end text:name="__RefHeading___weitere_erlaeuterungen_und_besonderheiten_7"/><text:bookmark-end text:name="weitere_erlaeuterungen_und_besonderheit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11::44:23</meta:creation-date>
    <dc:creator>Generated</dc:creator>
    <dc:date>2026-07-16T11::44:23</dc:date>
    <dc:language>en-US</dc:language>
    <meta:editing-cycles>1</meta:editing-cycles>
    <meta:editing-duration>PT0S</meta:editing-duration>
    <dc:title>zusatzinformationen:lex_hn:p09:p09_02</dc:title>
  </office:meta>
</office:document-meta>
</file>