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4:p1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Bauprodukte<text:line-break/>Bauwerke<text:line-break/>Bauleistungen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14:p14_01" text:style-name="Internet_20_link" text:visited-style-name="Visited_20_Internet_20_Link">...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14:p14_02" text:style-name="Internet_20_link" text:visited-style-name="Visited_20_Internet_20_Link">...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9:37</meta:creation-date>
    <dc:creator>Generated</dc:creator>
    <dc:date>2026-07-16T13::29:37</dc:date>
    <dc:language>en-US</dc:language>
    <meta:editing-cycles>1</meta:editing-cycles>
    <meta:editing-duration>PT0S</meta:editing-duration>
    <dc:title>zusatzinformationen:lex_hn:p14:p14</dc:title>
  </office:meta>
</office:document-meta>
</file>